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8cm"/>
    </style:style>
    <style:style style:name="co2" style:family="table-column">
      <style:table-column-properties fo:break-before="auto" style:column-width="10.377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4.05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CDEK">
      <style:table-properties table:display="true" style:writing-mode="lr-tb"/>
    </style:style>
    <number:text-style style:name="N5100" number:language="ru" number:country="RU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5000"/>
    <style:style style:name="ce3" style:family="table-cell" style:parent-style-name="Excel_20_Built-in_20_Normal" style:data-style-name="N51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DEK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Регион </text:p>
          </table:table-cell>
          <table:table-cell table:style-name="ce1" office:value-type="string">
            <text:p>Города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Срок доставки (дней)</text:p>
          </table:table-cell>
          <table:table-cell table:number-columns-repeated="1020"/>
        </table:table-row>
        <table:table-row table:style-name="ro1">
          <table:table-cell office:value-type="string">
            <text:p>Москва, СПб</text:p>
          </table:table-cell>
          <table:table-cell office:value-type="string">
            <text:p>Москва, Санкт-Петербург</text:p>
          </table:table-cell>
          <table:table-cell office:value-type="float" office:value="165">
            <text:p>165</text:p>
          </table:table-cell>
          <table:table-cell table:style-name="ce3" office:value-type="string">
            <text:p>1-3</text:p>
          </table:table-cell>
          <table:table-cell table:number-columns-repeated="1020"/>
        </table:table-row>
        <table:table-row table:style-name="ro1">
          <table:table-cell office:value-type="string">
            <text:p>Московская область</text:p>
          </table:table-cell>
          <table:table-cell office:value-type="string">
            <text:p>Видное, Дубна, Клин, Красногорск, Люберцы, Мытищи, Подольск, Серпухов, Химки, Электросталь</text:p>
          </table:table-cell>
          <table:table-cell office:value-type="float" office:value="340">
            <text:p>340</text:p>
          </table:table-cell>
          <table:table-cell table:style-name="ce3" office:value-type="string">
            <text:p>2-4</text:p>
          </table:table-cell>
          <table:table-cell table:number-columns-repeated="1020"/>
        </table:table-row>
        <table:table-row table:style-name="ro1">
          <table:table-cell office:value-type="string">
            <text:p>Центр</text:p>
          </table:table-cell>
          <table:table-cell table:style-name="ce2" office:value-type="string">
            <text:p>Александров, Белгород, Брянск, Великий Новгород, Владимир, Вологда, Воронеж, Гатчина, Дзержинск, Иваново, Казань, Калуга, Кострома, Курск, Липецк, Нижний Новгород, Орел, Псков, Рязань, Рыбинск, Смоленск, Cосновый Бор, Старый Оскол, Тамбов, Тверь, Тула, Чебоксары, Череповец, Ярославль</text:p>
          </table:table-cell>
          <table:table-cell office:value-type="float" office:value="175">
            <text:p>175</text:p>
          </table:table-cell>
          <table:table-cell table:style-name="ce3" office:value-type="string">
            <text:p>2-4</text:p>
          </table:table-cell>
          <table:table-cell table:number-columns-repeated="1020"/>
        </table:table-row>
        <table:table-row table:style-name="ro1">
          <table:table-cell office:value-type="string">
            <text:p>Юг</text:p>
          </table:table-cell>
          <table:table-cell office:value-type="string">
            <text:p>Астрахань, Балаково, Волгоград, Волгодонск, Димитровград, Краснодар, Мурманск, Новороссийск, Новочеркасск, Петрозаводск, Пятигорск, Ростов-на-Дону, Самара, Саратов, Сочи, Ставрополь, Таганрог, Тольятти, Ульяновск</text:p>
          </table:table-cell>
          <table:table-cell office:value-type="float" office:value="160">
            <text:p>160</text:p>
          </table:table-cell>
          <table:table-cell table:style-name="ce3" office:value-type="string">
            <text:p>2-4</text:p>
          </table:table-cell>
          <table:table-cell table:number-columns-repeated="1020"/>
        </table:table-row>
        <table:table-row table:style-name="ro1">
          <table:table-cell office:value-type="string">
            <text:p>Урал</text:p>
          </table:table-cell>
          <table:table-cell table:style-name="ce2" office:value-type="string">
            <text:p>Березники, Екатеринбург, Златоуст, Ижевск, Йошкар-Ола, Киров, Кисловодск, Курган, Магнитогорск, Миасс, Минеральные Воды, Набережные Челны, Нальчик, Нефтекамск, Нижнекамск, Оренбург, Орск, Пенза, Пермь, Салават, Саранск, Стерлитамак, Сыктывкар, Тюмень, Уфа, Челябинск, Черкесск</text:p>
          </table:table-cell>
          <table:table-cell office:value-type="float" office:value="340">
            <text:p>340</text:p>
          </table:table-cell>
          <table:table-cell table:style-name="ce3" office:value-type="string">
            <text:p>2-4</text:p>
          </table:table-cell>
          <table:table-cell table:number-columns-repeated="1020"/>
        </table:table-row>
        <table:table-row table:style-name="ro1">
          <table:table-cell office:value-type="string">
            <text:p>Сибирь</text:p>
          </table:table-cell>
          <table:table-cell office:value-type="string">
            <text:p>Ачинск, Барнаул, Бийск, Горно-Алтайск, <text:s/>Кемерово, Красноярск, Междуреченск, Новокузнецк, Новосибирск, Омск, Прокопьевск, Северск, Томск</text:p>
          </table:table-cell>
          <table:table-cell office:value-type="float" office:value="470">
            <text:p>470</text:p>
          </table:table-cell>
          <table:table-cell table:style-name="ce3" office:value-type="string">
            <text:p>2-5</text:p>
          </table:table-cell>
          <table:table-cell table:number-columns-repeated="1020"/>
        </table:table-row>
        <table:table-row table:style-name="ro1">
          <table:table-cell office:value-type="string">
            <text:p>Восток</text:p>
          </table:table-cell>
          <table:table-cell office:value-type="string">
            <text:p>Артём, Белогорск, Благовещенск, Владивосток, Комсомольск-на-Амуре, Находка, Уссурийск, Хабаровск</text:p>
          </table:table-cell>
          <table:table-cell office:value-type="float" office:value="580">
            <text:p>580</text:p>
          </table:table-cell>
          <table:table-cell table:style-name="ce3" office:value-type="string">
            <text:p>3-5</text:p>
          </table:table-cell>
          <table:table-cell table:number-columns-repeated="1020"/>
        </table:table-row>
        <table:table-row table:style-name="ro1">
          <table:table-cell office:value-type="string">
            <text:p>Восток и север</text:p>
          </table:table-cell>
          <table:table-cell office:value-type="string">
            <text:p>Абакан, Ангарск, Архангельск, Иркутск, Калининград, Надым, Нижневартовск, Новый Уренгой, Сургут, Улан-Удэ, Ханты-Мансийск, Хасавюрт, Чита, Южно-Сахалинск, Якутск </text:p>
          </table:table-cell>
          <table:table-cell office:value-type="float" office:value="580">
            <text:p>580</text:p>
          </table:table-cell>
          <table:table-cell table:style-name="ce3" office:value-type="string">
            <text:p>3-6</text:p>
          </table:table-cell>
          <table:table-cell table:number-columns-repeated="1020"/>
        </table:table-row>
        <table:table-row table:style-name="ro1">
          <table:table-cell office:value-type="string">
            <text:p>Дальний Восток</text:p>
          </table:table-cell>
          <table:table-cell office:value-type="string">
            <text:p>Магадан, Петропавловск-Камчатский</text:p>
          </table:table-cell>
          <table:table-cell office:value-type="float" office:value="725">
            <text:p>725</text:p>
          </table:table-cell>
          <table:table-cell table:style-name="ce3" office:value-type="string">
            <text:p>3-6</text:p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7">07.03.2014</text:date>, <text:time>17:26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CDEK" style:display-name="PageStyle_CDE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4-03-07T17:26:42.97</dc:date>
    <meta:document-statistic meta:table-count="1" meta:cell-count="40" meta:object-count="0"/>
  </office:meta>
</office:document-meta>
</file>